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5.854cm" fo:margin-left="-0.123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0.561cm"/>
    </style:style>
    <style:style style:name="Tabela1.C" style:family="table-column">
      <style:table-column-properties style:column-width="0.45cm"/>
    </style:style>
    <style:style style:name="Tabela1.D" style:family="table-column">
      <style:table-column-properties style:column-width="13.469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2" style:family="table-row">
      <style:table-row-properties style:min-row-height="0.199cm" style:keep-together="true" fo:keep-together="auto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" style:family="table">
      <style:table-properties style:width="15.854cm" fo:margin-left="-0.123cm" table:align="left" style:writing-mode="lr-tb"/>
    </style:style>
    <style:style style:name="Tabela2.A" style:family="table-column">
      <style:table-column-properties style:column-width="0.935cm"/>
    </style:style>
    <style:style style:name="Tabela2.B" style:family="table-column">
      <style:table-column-properties style:column-width="0.439cm"/>
    </style:style>
    <style:style style:name="Tabela2.C" style:family="table-column">
      <style:table-column-properties style:column-width="1.494cm"/>
    </style:style>
    <style:style style:name="Tabela2.D" style:family="table-column">
      <style:table-column-properties style:column-width="2.394cm"/>
    </style:style>
    <style:style style:name="Tabela2.E" style:family="table-column">
      <style:table-column-properties style:column-width="1cm"/>
    </style:style>
    <style:style style:name="Tabela2.F" style:family="table-column">
      <style:table-column-properties style:column-width="0.499cm"/>
    </style:style>
    <style:style style:name="Tabela2.G" style:family="table-column">
      <style:table-column-properties style:column-width="3.591cm"/>
    </style:style>
    <style:style style:name="Tabela2.H" style:family="table-column">
      <style:table-column-properties style:column-width="1.478cm"/>
    </style:style>
    <style:style style:name="Tabela2.I" style:family="table-column">
      <style:table-column-properties style:column-width="0.231cm"/>
    </style:style>
    <style:style style:name="Tabela2.J" style:family="table-column">
      <style:table-column-properties style:column-width="1.071cm"/>
    </style:style>
    <style:style style:name="Tabela2.K" style:family="table-column">
      <style:table-column-properties style:column-width="2.722cm"/>
    </style:style>
    <style:style style:name="Tabela2.1" style:family="table-row">
      <style:table-row-properties style:min-row-height="0.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2" style:family="table-row">
      <style:table-row-properties style:min-row-height="0.199cm" style:keep-together="true" fo:keep-together="auto"/>
    </style:style>
    <style:style style:name="Tabela2.D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" style:family="table">
      <style:table-properties style:width="16.143cm" fo:margin-left="-0.132cm" table:align="left" style:writing-mode="lr-tb"/>
    </style:style>
    <style:style style:name="Tabela3.A" style:family="table-column">
      <style:table-column-properties style:column-width="16.143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854cm" fo:margin-left="-0.132cm" table:align="left" style:writing-mode="lr-tb"/>
    </style:style>
    <style:style style:name="Tabela4.A" style:family="table-column">
      <style:table-column-properties style:column-width="5.876cm"/>
    </style:style>
    <style:style style:name="Tabela4.B" style:family="table-column">
      <style:table-column-properties style:column-width="7.5cm"/>
    </style:style>
    <style:style style:name="Tabela4.C" style:family="table-column">
      <style:table-column-properties style:column-width="3.478cm"/>
    </style:style>
    <style:style style:name="Tabela4.1" style:family="table-row">
      <style:table-row-properties style:row-height="1.40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136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459cm" style:keep-together="true" fo:keep-together="auto"/>
    </style:style>
    <style:style style:name="Tabela5" style:family="table">
      <style:table-properties style:width="16.143cm" fo:margin-left="-0.132cm" table:align="left" style:writing-mode="lr-tb"/>
    </style:style>
    <style:style style:name="Tabela5.A" style:family="table-column">
      <style:table-column-properties style:column-width="16.143cm"/>
    </style:style>
    <style:style style:name="Tabela5.1" style:family="table-row">
      <style:table-row-properties style:min-row-height="0.7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143cm" fo:margin-left="-0.132cm" table:align="left" style:writing-mode="lr-tb"/>
    </style:style>
    <style:style style:name="Tabela6.A" style:family="table-column">
      <style:table-column-properties style:column-width="16.143cm"/>
    </style:style>
    <style:style style:name="Tabela6.1" style:family="table-row">
      <style:table-row-properties style:min-row-height="0.7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Footlight MT Light" fo:font-size="12pt" style:font-size-asian="12pt"/>
    </style:style>
    <style:style style:name="P2" style:family="paragraph" style:parent-style-name="Standard" style:list-style-name="WW8Num2">
      <style:paragraph-properties fo:text-align="justify" style:justify-single-word="false"/>
      <style:text-properties fo:color="#000000" style:font-name="Footlight MT Light" fo:font-size="12pt" style:font-size-asian="12pt"/>
    </style:style>
    <style:style style:name="P3" style:family="paragraph" style:parent-style-name="Standard">
      <style:text-properties fo:color="#000000" style:font-name="Footlight MT Light" fo:font-size="12pt" style:font-size-asian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Footlight MT Light" fo:font-size="12pt" style:font-size-asian="12pt"/>
    </style:style>
    <style:style style:name="P5" style:family="paragraph" style:parent-style-name="Standard">
      <style:paragraph-properties style:snap-to-layout-grid="false"/>
      <style:text-properties fo:color="#000000" style:font-name="Footlight MT Light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Footlight MT Light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text-properties fo:color="#000000" style:font-name="Footlight MT Light" fo:font-size="12pt" fo:font-style="italic" style:font-size-asian="12pt" style:font-style-asian="italic"/>
    </style:style>
    <style:style style:name="P8" style:family="paragraph" style:parent-style-name="Standard">
      <style:paragraph-properties fo:text-align="end" style:justify-single-word="false"/>
      <style:text-properties fo:color="#000000" style:font-name="Footlight MT Light" fo:font-size="12pt" fo:font-style="italic" style:font-size-asian="12pt" style:font-style-asian="italic"/>
    </style:style>
    <style:style style:name="P9" style:family="paragraph" style:parent-style-name="Standard">
      <style:text-properties fo:color="#000000" style:font-name="Arial" fo:font-size="12pt" style:font-size-asian="12pt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Arial" fo:font-size="12pt" style:font-size-asian="12pt" style:font-name-complex="Arial" style:font-style-complex="italic" style:font-weight-complex="bold"/>
    </style:style>
    <style:style style:name="P12" style:family="paragraph" style:parent-style-name="Standard">
      <style:text-properties fo:color="#000000"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text-properties fo:color="#000000" style:font-name="Arial" fo:font-size="6pt" style:font-size-asian="6pt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Arial" style:font-name-complex="Arial" style:font-style-complex="italic" style:font-weight-complex="bold"/>
    </style:style>
    <style:style style:name="P15" style:family="paragraph" style:parent-style-name="Standard">
      <style:text-properties style:font-name="Arial" fo:font-size="12pt" fo:font-style="italic" style:font-size-asian="12pt" style:font-style-asian="italic" style:font-name-complex="Arial"/>
    </style:style>
    <style:style style:name="P16" style:family="paragraph" style:parent-style-name="Standard">
      <style:text-properties style:text-position="super 58%" style:font-name="Arial" style:font-name-complex="Arial" style:font-style-complex="italic" style:font-weight-complex="bold"/>
    </style:style>
    <style:style style:name="P17" style:family="paragraph" style:parent-style-name="Standard">
      <style:paragraph-properties style:snap-to-layout-grid="false"/>
      <style:text-properties style:text-position="super 58%" style:font-name="Arial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fo:color="#000000" style:font-name="Footlight MT Light"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Footlight MT Light" fo:font-size="12pt" style:font-size-asian="12pt"/>
    </style:style>
    <style:style style:name="P20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color="#000000" style:font-name="Footlight MT Light" fo:font-size="12pt" style:font-size-asian="12pt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fo:color="#000000" style:font-name="Footlight MT Light" fo:font-size="12pt" fo:font-style="italic" style:font-size-asian="12pt" style:font-style-asian="italic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fo:color="#000000" style:font-name="Footlight MT Light" fo:font-size="12pt" fo:language="none" fo:country="none" fo:font-style="italic" style:font-size-asian="12pt" style:language-asian="none" style:country-asian="none" style:font-style-asian="italic"/>
    </style:style>
    <style:style style:name="P23" style:family="paragraph" style:parent-style-name="Standard">
      <style:paragraph-properties fo:text-align="end" style:justify-single-word="false" fo:break-before="page"/>
      <style:text-properties fo:color="#000000" style:font-name="Footlight MT Light" fo:font-size="12pt" fo:font-style="italic" style:font-size-asian="12pt" style:font-style-asian="italic"/>
    </style:style>
    <style:style style:name="P24" style:family="paragraph" style:parent-style-name="Standard" style:master-page-name="Standard">
      <style:paragraph-properties style:page-number="auto"/>
      <style:text-properties fo:color="#000000" style:font-name="Footlight MT Light" fo:font-size="12pt" style:font-size-asian="12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Footlight MT Light"/>
    </style:style>
    <style:style style:name="P27" style:family="paragraph" style:parent-style-name="Heading_20_7">
      <style:text-properties style:font-name="Footlight MT Light" fo:font-size="19pt" style:font-size-asian="19pt"/>
    </style:style>
    <style:style style:name="P28" style:family="paragraph" style:parent-style-name="Heading_20_8">
      <style:paragraph-properties fo:margin-left="8.001cm" fo:margin-right="0cm" fo:text-align="start" style:justify-single-word="false" fo:text-indent="0cm" style:auto-text-indent="false"/>
      <style:text-properties style:font-name="Footlight MT Light" fo:font-size="12pt" fo:font-weight="bold" style:font-size-asian="12pt" style:font-weight-asian="bold"/>
    </style:style>
    <style:style style:name="P29" style:family="paragraph" style:parent-style-name="Heading_20_1">
      <style:paragraph-properties fo:line-height="110%" fo:text-align="end" style:justify-single-word="false" fo:keep-with-next="auto"/>
      <style:text-properties style:font-name="Footlight MT Light" fo:font-size="26pt" fo:text-shadow="1pt 1pt" fo:font-weight="bold" style:font-size-asian="26pt" style:font-weight-asian="bold" style:font-weight-complex="bold"/>
    </style:style>
    <style:style style:name="P30" style:family="paragraph" style:parent-style-name="Heading_20_2">
      <style:text-properties fo:font-size="12pt" style:font-size-asian="12pt" style:font-name-complex="Arial"/>
    </style:style>
    <style:style style:name="P31" style:family="paragraph" style:parent-style-name="Heading_20_2">
      <style:paragraph-properties fo:text-align="end" style:justify-single-word="false"/>
      <style:text-properties fo:color="#000080" style:font-name="Footlight MT Light" fo:font-size="20pt" fo:font-weight="normal" style:font-size-asian="20pt" style:font-weight-asian="normal"/>
    </style:style>
    <style:style style:name="P32" style:family="paragraph" style:parent-style-name="Heading_20_5">
      <style:paragraph-properties style:snap-to-layout-grid="false"/>
      <style:text-properties fo:color="#000000" style:font-name="Footlight MT Light" fo:font-size="12pt" style:font-size-asian="12pt"/>
    </style:style>
    <style:style style:name="P33" style:family="paragraph" style:parent-style-name="Heading_20_9">
      <style:text-properties fo:color="#000000" style:font-name="Footlight MT Light" fo:font-size="12pt" style:font-size-asian="12pt"/>
    </style:style>
    <style:style style:name="P34" style:family="paragraph" style:parent-style-name="Corpo_20_de_20_texto_20_2">
      <style:paragraph-properties style:snap-to-layout-grid="false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Footlight MT Light" fo:font-size="11pt" style:font-size-asian="11pt"/>
    </style:style>
    <style:style style:name="T2" style:family="text">
      <style:text-properties fo:color="#000000" style:font-name="Footlight MT Light" fo:font-size="11pt" style:font-size-asian="11pt"/>
    </style:style>
    <style:style style:name="T3" style:family="text">
      <style:text-properties fo:color="#000000" style:font-name="Arial" fo:font-size="12pt" style:font-size-asian="12pt" style:font-name-complex="Arial"/>
    </style:style>
    <style:style style:name="T4" style:family="text">
      <style:text-properties fo:color="#ff0000" style:font-name="Footlight MT Light" fo:font-size="11pt" style:font-size-asian="11pt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141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h text:style-name="P27" text:outline-level="7">Termo de Compromisso por Adesão</text:h>
      <text:p text:style-name="P6"/>
      <text:p text:style-name="P6"/>
      <text:h text:style-name="P28" text:outline-level="8">Compromisso por Adesão à Rede de Bibliotecas da Área de Engenharia, Arquitetura e Áreas Afins - REBAE</text:h>
      <text:p text:style-name="P1"/>
      <text:p text:style-name="P1"/>
      <text:p text:style-name="P26">Considerando o interesse do(a) __________________________________________________ (instituição), com sede em <text:s/>_______________________________ (cidade), _____ (UF), à _______________________________________________________ (endereço completo), aqui representada por seu ___________________________________________________ (Presidente/Reitor/Diretor/Chefe/Gerente), ___________________________ (Prof./Dr.) ____________________________________________________________, em cadastrar a <text:s/>_______________________________________________ (Biblioteca) na REBAE - Rede de Bibliotecas da Área de Engenharia, Arquitetura e Áreas Afins, compromete-se a adotar normas comuns à REBAE visando melhorar o atendimento aos usuários da área de engenharia, arquitetura e áreas afins e implementar o uso de novas tecnologias para facilitar e agilizar o acesso à informação tecnológica no país e no exterior.</text:p>
      <text:p text:style-name="P1"/>
      <text:p text:style-name="P1"><text:tab/>Além disso, ao aderir à REBAE, a ______________________________ (instituição) se compromete a: </text:p>
      <text:p text:style-name="P1"/>
      <text:list xml:id="list2154171406" text:style-name="WW8Num2">
        <text:list-item>
          <text:p text:style-name="P2">Acompanhar periodicamente o desenvolvimento, a implementação e agilização dos Sistemas de Informação em Ciência e Tecnologia;</text:p>
        </text:list-item>
        <text:list-item>
          <text:p text:style-name="P2">Implementar, em conjunto com as demais integrantes da REBAE, novas tecnologias, a fim de permitir melhor rendimento operacional em suas atividades;</text:p>
        </text:list-item>
        <text:list-item>
          <text:p text:style-name="P2">Estimular as relações entre os integrantes da REBAE, no sentido de promover entre eles o intercâmbio de profissionais da área de Ciência da Informação, por meio de treinamento e capacitação de pessoal de nível técnico nas Bibliotecas das partes, preferencialmente durante o ano acadêmico;</text:p>
        </text:list-item>
        <text:list-item>
          <text:p text:style-name="P2"><text:soft-page-break/>Incentivar o intercâmbio de informações, com vistas a estabelecer pontos de ligação e contatos tecnológicos especiais, além dos já existentes;</text:p>
        </text:list-item>
        <text:list-item>
          <text:p text:style-name="P2">Colaborar no intercâmbio de publicações da área técnica e científica;</text:p>
        </text:list-item>
        <text:list-item>
          <text:p text:style-name="P2">Proteger, no âmbito de sua Biblioteca, os direitos de propriedade intelectual e científica, de acordo com a legislação em vigor;</text:p>
        </text:list-item>
        <text:list-item>
          <text:p text:style-name="P2">Colaborar com as demais entidades integrantes da REBAE no desenvolvimento dos Programas de Pesquisa em Informação em Ciência e Tecnologia, mediante a concessão de uso de equipamentos e material bibliográfico;</text:p>
        </text:list-item>
        <text:list-item>
          <text:p text:style-name="P2">Promover a capacitação/especialização dos profissionais da área de Informação, que atuam nas Bibliotecas integrantes da REBAE;</text:p>
        </text:list-item>
        <text:list-item>
          <text:p text:style-name="P2">Otimizar a interligação dos recursos eletrônicos, criando mecanismos eficientes de troca de documentos entre as instituições participantes;</text:p>
        </text:list-item>
        <text:list-item>
          <text:p text:style-name="P2">Formar e manter Bases de Dados específicas para Área de Engenharia, Arquitetura e afins abrangendo: instituições, especialistas, eventos, produção técnico-científica, etc.; a partir de registros/dados gerados em sistemas automatizados das Bibliotecas das partes;</text:p>
        </text:list-item>
        <text:list-item>
          <text:p text:style-name="P2">Divulgar as fontes de informação disponíveis.</text:p>
        </text:list-item>
      </text:list>
      <text:p text:style-name="P1"/>
      <text:p text:style-name="P19">Este Termo de Compromisso tem validade indefinida podendo ser revogado por interesse da instituição signatária, mediante aviso prévio de 60 (sessenta dias).</text:p>
      <text:p text:style-name="P18"/>
      <text:p text:style-name="P18"/>
      <text:p text:style-name="P20">(Local e data)</text:p>
      <text:p text:style-name="P18"/>
      <text:p text:style-name="P18"/>
      <text:p text:style-name="P18"/>
      <text:p text:style-name="P18"/>
      <text:p text:style-name="P18"/>
      <text:p text:style-name="P18"/>
      <text:p text:style-name="P18">Assinatura (nome e cargo)</text:p>
      <text:p text:style-name="P18"/>
      <text:p text:style-name="P18"/>
      <text:p text:style-name="P18"/>
      <text:p text:style-name="P18"/>
      <text:p text:style-name="P18"/>
      <text:p text:style-name="P18">Assinatura (nome e cargo) </text:p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21"/>
      <text:p text:style-name="P21"/>
      <text:p text:style-name="P21"/>
      <text:p text:style-name="P22"><draw:frame draw:style-name="fr1" draw:name="Quadro1" text:anchor-type="char" svg:x="0.543cm" svg:y="0.035cm" svg:width="15.011cm" svg:height="2.494cm" draw:z-index="5"><draw:text-box><text:p text:style-name="P25"><text:span text:style-name="T1">A Biblioteca se compromete a iniciar, de imediato, os </text:span><text:span text:style-name="T2">serviços cooperativos</text:span><text:span text:style-name="T4"> </text:span><text:span text:style-name="T1">destinados a todos os integrantes da Rede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33" text:outline-level="9">Atualizado em 13/07/2010 </text:h>
      <text:p text:style-name="P8">Maria Cristina Olaio Villela</text:p>
      <text:p text:style-name="P8"/>
      <text:p text:style-name="P23"/>
      <text:h text:style-name="P30" text:outline-level="2">FORMULÁRIO PARA AFILIAÇÃO</text:h>
      <text:p text:style-name="P10"/>
      <text:p text:style-name="P12">IDENTIFICAÇÃO DA BIBLIOTECA / CENTRO DE DOCUMENTAÇÃO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Nome:</text:p>
          </table:table-cell>
          <table:table-cell table:style-name="Tabela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Instituição:</text:p>
          </table:table-cell>
          <table:covered-table-cell/>
          <table:table-cell table:style-name="Tabela1.B1" table:number-columns-spanned="2" office:value-type="string">
            <text:p text:style-name="P14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B2" table:number-columns-spanned="2" office:value-type="string">
            <text:p text:style-name="P17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Bibliotecário Responsável:</text:p>
          </table:table-cell>
          <table:covered-table-cell/>
          <table:covered-table-cell/>
          <table:table-cell table:style-name="Tabela1.B1" office:value-type="string">
            <text:p text:style-name="P14"/>
          </table:table-cell>
        </table:table-row>
      </table:table>
      <text:p text:style-name="P15"/>
      <text:p text:style-name="P12">ENDEREÇO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3" office:value-type="string">
            <text:p text:style-name="P14">Logradouro, nº e complementos:</text:p>
          </table:table-cell>
          <table:covered-table-cell/>
          <table:covered-table-cell/>
          <table:table-cell table:style-name="Tabela2.D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11"/>
          </table:table-cell>
          <table:covered-table-cell/>
          <table:covered-table-cell/>
          <table:table-cell table:style-name="Tabela2.D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>Bairro:</text:p>
          </table:table-cell>
          <table:covered-table-cell/>
          <table:table-cell table:style-name="Tabela2.C3" table:number-columns-spanned="2" office:value-type="string">
            <text:p text:style-name="P14"/>
          </table:table-cell>
          <table:covered-table-cell/>
          <table:table-cell table:style-name="Tabela2.E3" table:number-columns-spanned="2" office:value-type="string">
            <text:p text:style-name="P14">Cidade:</text:p>
          </table:table-cell>
          <table:covered-table-cell/>
          <table:table-cell table:style-name="Tabela2.C3" table:number-columns-spanned="3" office:value-type="string">
            <text:p text:style-name="P14"/>
          </table:table-cell>
          <table:covered-table-cell/>
          <table:covered-table-cell/>
          <table:table-cell table:style-name="Tabela2.E3" office:value-type="string">
            <text:p text:style-name="P14">CEP:</text:p>
          </table:table-cell>
          <table:table-cell table:style-name="Tabela2.D1" office:value-type="string">
            <text:p text:style-name="P14"/>
          </table:table-cell>
        </table:table-row>
        <table:table-row table:style-name="Tabela2.2"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table:number-columns-spanned="3" office:value-type="string">
            <text:p text:style-name="P14"/>
          </table:table-cell>
          <table:covered-table-cell/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Tel.:</text:p>
          </table:table-cell>
          <table:table-cell table:style-name="Tabela2.C3" table:number-columns-spanned="3" office:value-type="string">
            <text:p text:style-name="P14"/>
          </table:table-cell>
          <table:covered-table-cell/>
          <table:covered-table-cell/>
          <table:table-cell table:style-name="Tabela2.E3" office:value-type="string">
            <text:p text:style-name="P14">Fax:</text:p>
          </table:table-cell>
          <table:table-cell table:style-name="Tabela2.C3" table:number-columns-spanned="2" office:value-type="string">
            <text:p text:style-name="P14"/>
          </table:table-cell>
          <table:covered-table-cell/>
          <table:table-cell table:style-name="Tabela2.E3" office:value-type="string">
            <text:p text:style-name="P14">e-mail:</text:p>
          </table:table-cell>
          <table:table-cell table:style-name="Tabela2.D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5"/>
      <text:p text:style-name="P15"/>
      <text:p text:style-name="P12">ÁREAS ABRANGIDAS PELA BIBLIOTECA</text:p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15"/>
      <text:p text:style-name="P15"/>
      <text:p text:style-name="P9"/>
      <text:p text:style-name="Corpo_20_de_20_texto_20_2">PRODUTOS E SERVIÇOS PRESTADOS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/>
          </table:table-cell>
          <table:table-cell table:style-name="Tabela4.B1" office:value-type="string">
            <text:p text:style-name="P34">Responsável</text:p>
          </table:table-cell>
          <table:table-cell table:style-name="Tabela4.C1" office:value-type="string">
            <text:p text:style-name="P34">Usuário Externo</text:p>
          </table:table-cell>
        </table:table-row>
        <table:table-row table:style-name="Tabela4.2">
          <table:table-cell table:style-name="Tabela4.A2" office:value-type="string">
            <text:h text:style-name="P32" text:outline-level="5"/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5"/>
          </table:table-cell>
        </table:table-row>
      </table:table>
      <text:p text:style-name="Corpo_20_de_20_texto_20_2"><text:soft-page-break/></text:p>
      <text:p text:style-name="Corpo_20_de_20_texto_20_2">PUBLICAÇÕES EDITADAS PELA INSTITUIÇÃO <text:span text:style-name="T7">(Área de Engenharia, Arquitetura e Áreas Afins</text:span>)</text:p>
      <text:p text:style-name="Corpo_20_de_20_texto_20_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  <text:p text:style-name="P12">ACESSO A PORTAL DE PESQUISAS</text:p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Encaminhar para:</text:p>
      <text:p text:style-name="P9">REBAE - A/C: Maria Cristina Olaio Villela</text:p>
      <text:p text:style-name="P9">Divisão de Biblioteca da Escola Politécnica da USP.</text:p>
      <text:p text:style-name="P9">Av. Prof. Luciano Gualberto, Trav. 3, n o 380-1º andar <text:s/>Caixa Postal 61.548</text:p>
      <text:p text:style-name="P9">Cidade Universitária - CEP: 05508-970 - São Paulo - SP</text:p>
      <text:p text:style-name="P9">Fone: + 55(011) 3091-5609/ 3091-5576 - Fax: + 55(011) 3091-5125</text:p>
      <text:p text:style-name="Standard"><text:span text:style-name="T3">e-mail: </text:span><text:a xlink:type="simple" xlink:href="mailto:biblioteca@poli.usp.br"><text:span text:style-name="Internet_20_link"><text:span text:style-name="T3">biblioteca@poli.usp.br</text:span></text:span></text:a><text:span text:style-name="T3">, </text:span><text:a xlink:type="simple" xlink:href="mailto:cristina.villela@poli.usp.br"><text:span text:style-name="Internet_20_link"><text:span text:style-name="T6">cristina.villela@poli.usp.br</text:span></text:span></text:a></text:p>
      <text:p text:style-name="P9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80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color="#000080" fo:font-size="26pt" style:text-underline-style="solid" style:text-underline-width="auto" style:text-underline-color="font-color" fo:font-weight="bold" style:font-size-asian="2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c0c0c0" fo:font-size="26pt" fo:font-weight="bold" style:font-size-asian="2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style:font-name="Arial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style:font-name="Arial" fo:font-size="12.5pt" style:text-underline-style="solid" style:text-underline-width="auto" style:text-underline-color="font-color" fo:font-weight="bold" style:font-size-asian="12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color="#000000" style:font-name="Arial" fo:font-size="12.5pt" style:font-size-asian="12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size="8pt" fo:font-style="italic" style:font-size-asian="8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fo:color="#000000" style:font-name="Arial" fo:font-size="12pt" fo:font-weight="bold" style:font-size-asian="12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line-height="110%" fo:text-align="end" style:justify-single-word="false" fo:keep-with-next="auto"/>
      <style:text-properties style:font-name="Footlight MT Light" fo:font-size="26pt" fo:text-shadow="1pt 1pt" fo:font-weight="bold" style:font-size-asian="26pt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Heading_20_2">
      <style:paragraph-properties fo:text-align="end" style:justify-single-word="false"/>
      <style:text-properties fo:color="#000080" style:font-name="Footlight MT Light" fo:font-size="20pt" fo:font-weight="normal" style:font-size-asian="20pt" style:font-weight-asian="normal"/>
    </style:style>
    <style:style style:name="Mgr1" style:family="graphic">
      <style:graphic-properties draw:stroke="solid" svg:stroke-width="0.141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line text:anchor-type="char" draw:z-index="4" draw:style-name="Mgr1" draw:text-style-name="MP2" svg:x1="-0.079cm" svg:y1="0.947cm" svg:x2="15.821cm" svg:y2="0.947cm"><text:p/></draw:line>REBAE</text:h>
        <text:h text:style-name="MP3" text:outline-level="2">Rede de Bibliotecas da Área de Engenharia,Arquitetura e Áreas Afins</text:h>
        <text:p text:style-name="Standard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__________________________REBAE</dc:title>
    <meta:initial-creator>CNPTIA</meta:initial-creator>
    <meta:creation-date>2010-07-13T15:21:00</meta:creation-date>
    <dc:creator>Escola Politécnica da USP</dc:creator>
    <dc:date>2010-07-14T10:21:00</dc:date>
    <meta:editing-cycles>4</meta:editing-cycles>
    <meta:editing-duration>PT00H35M00S</meta:editing-duration>
    <meta:document-statistic meta:table-count="6" meta:image-count="0" meta:object-count="0" meta:page-count="5" meta:paragraph-count="50" meta:word-count="539" meta:character-count="4029"/>
    <meta:generator>OpenOffice.org/3.2$Uni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